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, 'Times New Roman', Times, serif"/>
    <style:font-face style:name="Helvetica Neue" svg:font-family="'Helvetica Neue', 'Segoe UI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2083in" fo:text-align="start" style:justify-single-word="false" fo:widows="1" fo:text-indent="0in" style:auto-text-indent="false"/>
      <style:text-properties fo:font-variant="normal" fo:text-transform="none" style:font-name="Helvetica Neue" fo:font-size="12pt" fo:letter-spacing="normal" fo:font-style="normal" fo:font-weight="normal"/>
    </style:style>
    <style:style style:name="P2" style:family="paragraph" style:parent-style-name="Standard">
      <style:paragraph-properties fo:margin-left="0in" fo:margin-right="0in" style:line-height-at-least="0.2083in" fo:text-align="start" style:justify-single-word="false" fo:widows="1" fo:text-indent="0in" style:auto-text-indent="false"/>
      <style:text-properties fo:font-variant="normal" fo:text-transform="none" fo:color="#3c3c3c" style:font-name="Baskerville" fo:font-size="9pt" fo:letter-spacing="normal" fo:font-style="italic" fo:font-weight="normal"/>
    </style:style>
    <style:style style:name="P3" style:family="paragraph" style:parent-style-name="Text_20_body">
      <style:paragraph-properties fo:margin-left="0in" fo:margin-right="0in" style:line-height-at-least="0.2083in" fo:text-align="start" style:justify-single-word="false" fo:widows="1" fo:text-indent="0in" style:auto-text-indent="false"/>
      <style:text-properties fo:font-variant="normal" fo:text-transform="none" fo:color="#3c3c3c" style:font-name="Baskerville" fo:font-size="9pt" fo:letter-spacing="normal" fo:font-style="normal" fo:font-weight="normal"/>
    </style:style>
    <style:style style:name="P4" style:family="paragraph" style:parent-style-name="Text_20_body">
      <style:paragraph-properties fo:margin-left="0in" fo:margin-right="0in" fo:text-align="start" style:justify-single-word="false" fo:orphans="2" fo:widows="2" fo:text-indent="0in" style:auto-text-indent="false"/>
      <style:text-properties fo:font-variant="normal" fo:text-transform="none" fo:color="#3c3c3c" style:font-name="Baskerville" fo:font-size="9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itlyn Siehl</text:p>
      <text:p text:style-name="P2">Do Not Fall in Love With People Like Me</text:p>
      <text:p text:style-name="P2"/>
      <text:p text:style-name="P3">Do not fall in love<text:line-break/>With people like me.<text:line-break/>people like me<text:line-break/>will love you so hard<text:line-break/>that you turn into stone<text:line-break/>into a statue where people<text:line-break/>come to marvel at how long<text:line-break/>it must have taken to carve<text:line-break/>that faraway look into your eyes</text:p>
      <text:p text:style-name="P4">Do not fall in love with people like me<text:line-break/>we will take you to<text:line-break/>museums and parks<text:line-break/>and monuments<text:line-break/>and kiss you in every beautiful<text:line-break/>place so that you can<text:line-break/>never go back to them<text:line-break/>without tasting us<text:line-break/>like blood in your mouth</text:p>
      <text:p text:style-name="P4">Do not come any closer.<text:line-break/>people like me<text:line-break/>are bombs<text:line-break/>when our time is up<text:line-break/>we will splatter loss<text:line-break/>all over your walls<text:line-break/>in angry colors<text:line-break/>that make you wish<text:line-break/>your doorway never<text:line-break/>learned our name</text:p>
      <text:p text:style-name="P4">do not fall in love<text:line-break/>with people like me.<text:line-break/>with the lonely ones<text:line-break/>we will forget our own names<text:line-break/>if it means learning yours<text:line-break/>we will make you think<text:line-break/>hurricanes are gentle<text:line-break/>that pain is a gift<text:line-break/>you will get lost<text:line-break/>in the desperation<text:line-break/>in the longing for something<text:line-break/>that is always reaching<text:line-break/>but never able to hold</text:p>
      <text:p text:style-name="P4">do not fall in love<text:line-break/>with people like me.<text:line-break/>we will destroy your<text:line-break/>apartment<text:line-break/>we will throw apologies at you<text:line-break/><text:soft-page-break/>that shatter on the floor<text:line-break/>and cut your feet<text:line-break/><text:line-break/>we will never learn<text:line-break/>how to be soft<text:line-break/><text:line-break/>we will leave.<text:line-break/>we always do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skerville" svg:font-family="Baskerville, 'Times New Roman', Times, serif"/>
    <style:font-face style:name="Helvetica Neue" svg:font-family="'Helvetica Neue', 'Segoe UI', Helvetica, Arial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1T16:44:41.362841286</meta:creation-date>
    <dc:date>2017-01-21T16:48:30.976233041</dc:date>
    <meta:editing-duration>PT3M50S</meta:editing-duration>
    <meta:editing-cycles>1</meta:editing-cycles>
    <meta:document-statistic meta:table-count="0" meta:image-count="0" meta:object-count="0" meta:page-count="2" meta:paragraph-count="7" meta:word-count="236" meta:character-count="1168" meta:non-whitespace-character-count="937"/>
    <meta:generator>LibreOffice/5.1.4.2$Linux_X86_64 LibreOffice_project/10m0$Build-2</meta:generator>
  </office:meta>
</office:document-meta>
</file>