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ffbfb" officeooo:paragraph-rsid="001ffbfb" style:font-size-asian="12pt" style:font-size-complex="12pt"/>
    </style:style>
    <style:style style:name="P2" style:family="paragraph" style:parent-style-name="Text_20_body">
      <style:text-properties fo:font-variant="normal" fo:text-transform="none" fo:color="#2c2c2c" style:font-name="Times new roman" fo:font-size="12pt" fo:letter-spacing="normal" fo:font-style="normal" fo:font-weight="normal" officeooo:rsid="001ffbfb" officeooo:paragraph-rsid="001ffbfb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.2083in" loext:contextual-spacing="false" fo:orphans="2" fo:widows="2" fo:text-indent="0in" style:auto-text-indent="false"/>
      <style:text-properties fo:font-variant="normal" fo:text-transform="none" fo:color="#2c2c2c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Heading_20_3">
      <style:text-properties fo:font-variant="normal" fo:text-transform="none" fo:color="#004160" style:font-name="Times new roman" fo:font-size="12pt" fo:letter-spacing="normal" fo:font-style="normal" fo:font-weight="bold" officeooo:rsid="001ffbfb" officeooo:paragraph-rsid="001ffbfb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bert Lange</text:p>
      <text:p text:style-name="P1"/>
      <text:h text:style-name="P4" text:outline-level="3">[DEN AUGEN NACH]</text:h>
      <text:p text:style-name="P2">Ließ die Augen, als flögen sie<text:line-break/>defekte Röhren, in die Luft<text:line-break/>und flögen<text:line-break/>ans Himmelzelt, gegen<text:line-break/>die knackende Schale gekickt</text:p>
      <text:p text:style-name="P3">wuchtig, in weitem Bogen<text:line-break/>über der Straße, an der ich ging</text:p>
      <text:p text:style-name="P3">ein Schwalbenpaar, den Himmel<text:line-break/>schwirrend zerschneiden</text:p>
      <text:p text:style-name="P3">sah ihn von ihnen geschnitten<text:line-break/>wie Pappe, von Flügeln</text:p>
      <text:p text:style-name="P3">geschliffen, den lose im Wind<text:line-break/>trudelnden Fetzen</text:p>
      <text:p text:style-name="P3">sich vom Firmament lösen<text:line-break/>zwischen den Sphären</text:p>
      <text:p text:style-name="P3">heruntertropfen bleiern<text:line-break/>bis es plump zu Boden sank</text:p>
      <text:p text:style-name="P3">eine Dalí-Uhr den Augen nach<text:line-break/>und als ich dagegentrat</text:p>
      <text:p text:style-name="P3">eine scheppernde Dose<text:line-break/>in hohem Bogen</text:p>
      <text:p text:style-name="P3">die Schale durchschlagen<text:line-break/>sah sich weitende Sprünge</text:p>
      <text:p text:style-name="P3">über der Stadt, am Horizont<text:line-break/>den Himmel spalten</text:p>
      <text:p text:style-name="P3">vor den Augen die Kuppel<text:line-break/>gesprengt, ein Sternbild am blanken</text:p>
      <text:p text:style-name="P3"><text:soft-page-break/>flackernden Himmel, zwei Sicheln<text:line-break/>aus Nichts in dem Gesicht</text:p>
      <text:p text:style-name="P3">das dort hing; war genauso<text:line-break/>wie der Himmel, unter dem ich g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6:40:33.364298674</meta:creation-date>
    <dc:date>2017-01-21T16:41:37.382021354</dc:date>
    <meta:editing-duration>PT1M4S</meta:editing-duration>
    <meta:editing-cycles>1</meta:editing-cycles>
    <meta:document-statistic meta:table-count="0" meta:image-count="0" meta:object-count="0" meta:page-count="2" meta:paragraph-count="16" meta:word-count="134" meta:character-count="816" meta:non-whitespace-character-count="698"/>
    <meta:generator>LibreOffice/5.1.4.2$Linux_X86_64 LibreOffice_project/10m0$Build-2</meta:generator>
  </office:meta>
</office:document-meta>
</file>