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Georgia" svg:font-family="Georgia, Times, 'Times New Roman', serif"/>
    <style:font-face style:name="inherit" svg:font-family="inheri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loext:contextual-spacing="false" fo:line-height="123%" fo:widows="1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in" loext:contextual-spacing="false" fo:line-height="150%" fo:widows="1" fo:text-indent="0in" style:auto-text-indent="false"/>
      <style:text-properties style:font-name="inherit" fo:font-size="12pt" loext:padding="0in" loext:border="none"/>
    </style:style>
    <style:style style:name="P3" style:family="paragraph" style:parent-style-name="Text_20_body">
      <style:paragraph-properties fo:margin-left="0in" fo:margin-right="0in" fo:margin-top="0in" fo:margin-bottom="0in" loext:contextual-spacing="false" fo:line-height="150%" fo:widows="1" fo:text-indent="0in" style:auto-text-indent="false"/>
      <style:text-properties fo:font-variant="normal" fo:text-transform="none" fo:color="#404040" style:font-name="inherit" fo:font-size="12pt" fo:letter-spacing="normal" fo:font-style="normal" fo:font-weight="normal" loext:padding="0in" loext:border="none"/>
    </style:style>
    <style:style style:name="P4" style:family="paragraph" style:parent-style-name="Text_20_body">
      <style:paragraph-properties fo:margin-left="0in" fo:margin-right="0in" fo:margin-top="0in" fo:margin-bottom="0in" loext:contextual-spacing="false" fo:line-height="150%" fo:widows="1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23%" fo:widows="1" fo:text-indent="0in" style:auto-text-indent="false"/>
      <style:text-properties fo:font-variant="normal" fo:text-transform="none" fo:color="#000000" style:font-name="Georgia" fo:font-size="12pt" fo:letter-spacing="normal" fo:font-style="normal" fo:font-weight="normal" loext:padding="0in" loext:border="none"/>
    </style:style>
    <style:style style:name="P6" style:family="paragraph" style:parent-style-name="Heading_20_2">
      <style:text-properties style:font-name="inherit" fo:font-size="12pt"/>
    </style:style>
    <style:style style:name="T1" style:family="text">
      <style:text-properties fo:font-variant="normal" fo:text-transform="none" fo:color="#404040" style:font-name="inherit" fo:font-size="12pt" fo:letter-spacing="normal" fo:font-style="italic" fo:font-weight="normal" loext:padding="0in" loext:border="none"/>
    </style:style>
    <style:style style:name="T2" style:family="text">
      <style:text-properties fo:font-variant="normal" fo:text-transform="none" fo:color="#404040" style:font-name="inherit" fo:font-size="12pt" fo:letter-spacing="normal" fo:font-style="normal" fo:font-weight="normal" loext:padding="0in" loext:border="none"/>
    </style:style>
    <style:style style:name="T3" style:family="text">
      <style:text-properties fo:text-transform="uppercase" fo:color="#505050" style:font-name="Arial" fo:font-size="12pt" fo:letter-spacing="normal" fo:font-style="normal" fo:font-weight="normal" loext:padding="0in" loext:border="none"/>
    </style:style>
    <style:style style:name="T4" style:family="text">
      <style:text-properties fo:text-transform="uppercase" fo:color="#045482" style:text-line-through-style="none" style:text-line-through-type="none" style:font-name="inherit" fo:font-size="9pt" fo:letter-spacing="normal" fo:font-style="normal" style:text-underline-style="none" fo:font-weight="normal" style:text-blinking="false" loext:padding="0in" loext:border="none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char" style:horizontal-pos="left" style:horizontal-rel="char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White Dog</text:p>
      <text:p text:style-name="P1"><draw:frame draw:style-name="fr1" draw:name="Frame1" text:anchor-type="char" svg:width="0.0161in" draw:z-index="0"><draw:text-box fo:min-height="0.0161in"><text:h text:style-name="P6" text:outline-level="2">Related Poem Content Details</text:h></draw:text-box></draw:frame><text:span text:style-name="T3">BY </text:span><text:a xlink:type="simple" xlink:href="https://www.poetryfoundation.org/poems-and-poets/poets/detail/carl-phillips" text:style-name="Internet_20_link" text:visited-style-name="Visited_20_Internet_20_Link"><text:span text:style-name="T4">CARL PHILLIPS</text:span></text:a></text:p>
      <text:p text:style-name="P3">First snow—I release her into it—</text:p>
      <text:p text:style-name="P3">I know, released, she won't come back.</text:p>
      <text:p text:style-name="P3">This is different from letting what,</text:p>
      <text:p text:style-name="P2"/>
      <text:p text:style-name="P3">already, we count as lost go. It is nothing</text:p>
      <text:p text:style-name="P3">like that. Also, it is not like wanting to learn what</text:p>
      <text:p text:style-name="P3">losing a thing we love feels like. Oh yes:</text:p>
      <text:p text:style-name="P2"/>
      <text:p text:style-name="P3">I love her.</text:p>
      <text:p text:style-name="P3">Released, she seems for a moment as if</text:p>
      <text:p text:style-name="P3">some part of me that, almost,</text:p>
      <text:p text:style-name="P2"/>
      <text:p text:style-name="P3">I wouldn't mind</text:p>
      <text:p text:style-name="P3">understanding better, is that</text:p>
      <text:p text:style-name="P3">not love? She seems a part of me,</text:p>
      <text:p text:style-name="P2"/>
      <text:p text:style-name="P3">and then she seems entirely like what she is:</text:p>
      <text:p text:style-name="P3">a white dog,</text:p>
      <text:p text:style-name="P3">less white suddenly, against the snow,</text:p>
      <text:p text:style-name="P2"/>
      <text:p text:style-name="P3">who won't come back. I know that; and, knowing it,</text:p>
      <text:p text:style-name="P3">I release her. It's as if I release her</text:p>
      <text:p text:style-name="P4"><text:span text:style-name="Emphasis"><text:span text:style-name="T1">because </text:span></text:span><text:span text:style-name="T2">I know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Georgia" svg:font-family="Georgia, Times, 'Times New Roman', serif"/>
    <style:font-face style:name="inherit" svg:font-family="inheri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5T22:49:36.697285778</meta:creation-date>
    <dc:date>2017-01-05T22:52:33.137180972</dc:date>
    <meta:editing-duration>PT2M57S</meta:editing-duration>
    <meta:editing-cycles>1</meta:editing-cycles>
    <meta:document-statistic meta:table-count="0" meta:image-count="0" meta:object-count="0" meta:page-count="1" meta:paragraph-count="21" meta:word-count="130" meta:character-count="652" meta:non-whitespace-character-count="544"/>
    <meta:generator>LibreOffice/5.2.2.2$Linux_X86_64 LibreOffice_project/20m0$Build-2</meta:generator>
  </office:meta>
</office:document-meta>
</file>